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W. Snelliusweg 3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10 maart tot en met 17 maart 2022 is de beslistermijn verlengd met 6 weken voor de volgende aanvraag om omgevingsvergunningen:</text:p>
            <text:p text:style-name="common-al">Kenmerk: 2021-295</text:p>
            <text:p text:style-name="common-al">Voor de activiteit: het legaliseren van gevelkozijnen en 2 verdiepingsvloeren</text:p>
            <text:p text:style-name="common-al">Datum: 16-3-2022</text:p>
            <text:p text:style-name="common-al">Locatie: W. Snelliusweg 35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55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W. Snelliusweg 35 Zwij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34</meta:user-defined>
    <meta:user-defined meta:name="OVERHEIDop.GmbID/DC.identifier">gmb-2022-125534</meta:user-defined>
    <meta:user-defined meta:name="OVERHEIDop.versieInformatie"/>
  </office:meta>
</office:document-meta>
</file>