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erkensakker 6 a in Bergeij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60</text:p>
            <text:p text:style-name="common-al">Omschrijving: Heerkensakker 6 a in Bergeijk, uitbreiden van een bedrijfshal</text:p>
            <text:p text:style-name="common-al">Dit besluit ligt vanaf 22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2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5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erkensakker 6 a in Bergeijk, uitbreiden van een bedrijfshal</meta:user-defined>
    <meta:user-defined meta:name="DCTERMS.W3CDTF/DCTERMS.available">2022-03-22</meta:user-defined>
    <meta:user-defined meta:name="DCTERMS.W3CDTF/OVERHEIDop.jaargang">2022</meta:user-defined>
    <meta:user-defined meta:name="OVERHEIDop.publicationIssue">125531</meta:user-defined>
    <meta:user-defined meta:name="OVERHEIDop.GmbID/DC.identifier">gmb-2022-125531</meta:user-defined>
    <meta:user-defined meta:name="OVERHEIDop.versieInformatie"/>
  </office:meta>
</office:document-meta>
</file>