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padelbanen aan Mgr.Borretweg 21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gr. Borretweg 21 - het aanleggen van Padelbanen (bouwen). Ingekomen op 14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52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2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2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padelbanen aan Mgr.Borretweg 21 te Grav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28</meta:user-defined>
    <meta:user-defined meta:name="OVERHEIDop.GmbID/DC.identifier">gmb-2022-125528</meta:user-defined>
    <meta:user-defined meta:name="OVERHEIDop.versieInformatie"/>
  </office:meta>
</office:document-meta>
</file>