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achterbouw aan Beerschemaasweg 26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Beerschemaasweg 26 - het vernieuwen van de achterbouw (bouwen). Ingekomen op 16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achterbouw aan Beerschemaasweg 26 te Escha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23</meta:user-defined>
    <meta:user-defined meta:name="OVERHEIDop.GmbID/DC.identifier">gmb-2022-125523</meta:user-defined>
    <meta:user-defined meta:name="OVERHEIDop.versieInformatie"/>
  </office:meta>
</office:document-meta>
</file>