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dersdreef 302, 7328 CA, Apeldoorn, brandveilig gebruik (KDV SamSa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2 </text:p>
            <text:p text:style-name="common-al">Wabonummer: D22/0293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51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1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1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398</meta:user-defined>
    <dc:language>nl</dc:language>
    <meta:user-defined meta:name="OVERHEIDop.locatietype/OVERHEIDop.gebiedsmarkering">Adres</meta:user-defined>
    <meta:user-defined meta:name="DC.title">Aanvraag omgevingsvergunning Voldersdreef 302, 7328 CA, Apeldoorn, brandveilig gebruik (KDV SamSam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18</meta:user-defined>
    <meta:user-defined meta:name="OVERHEIDop.GmbID/DC.identifier">gmb-2022-125518</meta:user-defined>
    <meta:user-defined meta:name="OVERHEIDop.versieInformatie"/>
  </office:meta>
</office:document-meta>
</file>