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jongveestal en het bouwen van een werkplaats/werktuigenberging op de locatie Kerkstraat 5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3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een jongveestal en het bouwen van een werkplaats/werktuigenberging op de locatie Kerkstraat 51 in Terwol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16</meta:user-defined>
    <meta:user-defined meta:name="OVERHEIDop.GmbID/DC.identifier">gmb-2022-125516</meta:user-defined>
    <meta:user-defined meta:name="OVERHEIDop.versieInformatie"/>
  </office:meta>
</office:document-meta>
</file>