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een dakkapel aan de Waterkers 1 in Aalst. Zaaknummer: ODR22011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5-3-2022. De aanvraag omgevingsvergunning heeft betrekking op het plaatsen van een dakkapel op het adres Waterkers 1 in Aalst.</text:p>
            <text:p text:style-name="common-al">Het betreft een kennisgeving van een besluit tot verlengen van de beslistermijn tot 4-5-2022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551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1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1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1134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plaatsen van een dakkapel aan de Waterkers 1 in Aalst. Zaaknummer: ODR2201134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515</meta:user-defined>
    <meta:user-defined meta:name="OVERHEIDop.GmbID/DC.identifier">gmb-2022-125515</meta:user-defined>
    <meta:user-defined meta:name="OVERHEIDop.versieInformatie"/>
  </office:meta>
</office:document-meta>
</file>