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Het Bijltje ong.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CPO Cantheelen noord Het Bijltje ong. Cuijk - het plaatsen van een erfafscheiding (bouwen, afwijken bestemmingsplan). Ingekomen 1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erfafscheiding aan Het Bijltje ong. te Cu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13</meta:user-defined>
    <meta:user-defined meta:name="OVERHEIDop.GmbID/DC.identifier">gmb-2022-125513</meta:user-defined>
    <meta:user-defined meta:name="OVERHEIDop.versieInformatie"/>
  </office:meta>
</office:document-meta>
</file>