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enwijkerweg e.o. in de Blesse</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een aanvraag ontvangen voor een omgevingsvergunning op de locatie Steenwijkerweg e.o. in de Blesse. De aanvraag is geregistreerd onder zaaknummer OV-2022-1584. De aanvraag betreft:</text:p>
            <text:p text:style-name="common-al">herinrichting wegprofiel, groen, riolering, parkeervakken, bestrat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551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1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1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Steenwijkerweg e.o. in de Blesse</meta:user-defined>
    <meta:user-defined meta:name="DCTERMS.W3CDTF/DCTERMS.available">2022-03-22</meta:user-defined>
    <meta:user-defined meta:name="DCTERMS.W3CDTF/OVERHEIDop.jaargang">2022</meta:user-defined>
    <meta:user-defined meta:name="OVERHEIDop.publicationIssue">125512</meta:user-defined>
    <meta:user-defined meta:name="OVERHEIDop.GmbID/DC.identifier">gmb-2022-125512</meta:user-defined>
    <meta:user-defined meta:name="OVERHEIDop.versieInformatie"/>
  </office:meta>
</office:document-meta>
</file>