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onderstation en het plaatsen van een erfafscheiding aan de Mertstraat 1087t kadastraal bekend BKL08 sectie K nummer 1345 in Zuilichem. Zaaknummer: ODR2115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3-2022 een omgevingsvergunning voor het realiseren van een onderstation en het plaatsen van een erfafscheiding op het adres Mertstraat 1087t kadastraal bekend BKL08 sectie K nummer 1345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5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73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aliseren van een onderstation en het plaatsen van een erfafscheiding aan de Mertstraat 1087t kadastraal bekend BKL08 sectie K nummer 1345 in Zuilichem. Zaaknummer: ODR2115739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503</meta:user-defined>
    <meta:user-defined meta:name="OVERHEIDop.GmbID/DC.identifier">gmb-2022-125503</meta:user-defined>
    <meta:user-defined meta:name="OVERHEIDop.versieInformatie"/>
  </office:meta>
</office:document-meta>
</file>