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deel van het pand aan de achterzijde, het vergroten en de renovatie van het pand met horeca en appartementen aan Poelestraat 32, 32a en Nieuwe Mark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32, 32a en Nieuwe Markt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slopen deel pand achterzijde, vergroten en renovatie pand met horeca en appartementen (ontvangstdatum 11-03-2022, dossiernummer 2022718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718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slopen van een deel van het pand aan de achterzijde, het vergroten en de renovatie van het pand met horeca en appartementen aan Poelestraat 32, 32a en Nieuwe Markt te Groningen</meta:user-defined>
    <meta:user-defined meta:name="DCTERMS.W3CDTF/DCTERMS.available">2022-03-22</meta:user-defined>
    <meta:user-defined meta:name="DCTERMS.W3CDTF/OVERHEIDop.jaargang">2022</meta:user-defined>
    <meta:user-defined meta:name="OVERHEIDop.publicationIssue">125502</meta:user-defined>
    <meta:user-defined meta:name="OVERHEIDop.GmbID/DC.identifier">gmb-2022-125502</meta:user-defined>
    <meta:user-defined meta:name="OVERHEIDop.versieInformatie"/>
  </office:meta>
</office:document-meta>
</file>