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eino, Twentseweg percelen achter nrs. 2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Weekblad voor Salland van 9 maart 2022 stond onderstaande publicatie:</text:span>
          </text:p>
            <text:p text:style-name="common-al">
            <text:span text:style-name="nadrukvet">Twentseweg percelen achter nrs. 2 en 16</text:span>
          </text:p>
            <text:p text:style-name="common-al">activiteit uitvoeren werk: uitvoeren werkzaamheden t.b.v. inrichting landgoed Bolderhof</text:p>
            <text:p text:style-name="common-al">(19984-2022 ontvangen 27-2-2022)</text:p>
            <text:p text:style-name="common-al">
            <text:span text:style-name="nadrukvet">Deze aanvraag heeft een ander zaaknummer: 19974-2022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550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0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Heino, Twentseweg percelen achter nrs. 2 en 1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501</meta:user-defined>
    <meta:user-defined meta:name="OVERHEIDop.GmbID/DC.identifier">gmb-2022-125501</meta:user-defined>
    <meta:user-defined meta:name="OVERHEIDop.versieInformatie"/>
  </office:meta>
</office:document-meta>
</file>