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ijdelijke verkeersmaatregel tijdens het organiseren van een spellenmiddag Koningsdag 2022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Koningsdagviering,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het Onze Lieve Vrouweplein te Ommel</text:p>
            <text:p text:style-name="tussenkopcur">Datum : vanaf 26 april 2022, 23.59 uur tot 27 april 2022, 19.00 uur</text:p>
            <text:p text:style-name="common-al"/>
            <text:p text:style-name="common-al">het afsluiten van onderstaande weggedeeltes voor alle verkeer, behalve voetgangers, in beide richtingen:</text:p>
            <text:p text:style-name="common-al"/>
            <text:p text:style-name="tussenkopcur">Locatie : gedeelte van de Kluisstraat te Ommel, vanaf kruising Marialaan tot </text:p>
            <text:p text:style-name="tussenkopcur">                       aan Kluisstraat huisnummer 3</text:p>
            <text:p text:style-name="tussenkopcur">Datum : 27 april 2022 van 10.00 tot 19.00 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550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0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0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6/xml/MC-DRP-OverigeWegverkeer-Web-ZM.xml</meta:user-defined>
    <meta:user-defined meta:name="OVERHEID.Gemeente/DC.creator">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Asten - Parkeerverbod en wegafsluiting - Kluisstraat en Onze Lieve Vrouweplein Ommel</meta:user-defined>
    <meta:user-defined meta:name="OVERHEIDvb.referentienummer">2022019908</meta:user-defined>
    <meta:user-defined meta:name="DCTERMS.abstract">Het college van B&amp;W gemeente Asten besluit tot het instellen van een tijdelijk parkeerverbod en een wegafsluiting vanwege een spellenmiddag Koningsdag Ommel op het Onze Lieve Vrouweplein te Ommel op 27 april 2022 van 10.00 tot 19.00 uur.</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DC.title">Tijdelijke verkeersmaatregel tijdens het organiseren van een spellenmiddag Koningsdag 2022 Ommel</meta:user-defined>
    <meta:user-defined meta:name="DCTERMS.W3CDTF/DCTERMS.available">2022-04-14</meta:user-defined>
    <meta:user-defined meta:name="DCTERMS.W3CDTF/OVERHEIDop.jaargang">2022</meta:user-defined>
    <meta:user-defined meta:name="OVERHEIDop.publicationIssue">125500</meta:user-defined>
    <meta:user-defined meta:name="OVERHEIDop.GmbID/DC.identifier">gmb-2022-125500</meta:user-defined>
    <meta:user-defined meta:name="OVERHEIDop.versieInformatie"/>
  </office:meta>
</office:document-meta>
</file>