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dakvlak garage tbv verduurzaming woonhuis aan Het Vonder 6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Het Vonder 6 - het uitbreiden van het dakvlak garage tbv verduurzaming woonhuis (bouwen). Ingekomen op 14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49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9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9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het dakvlak garage tbv verduurzaming woonhuis aan Het Vonder 6 te Beers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498</meta:user-defined>
    <meta:user-defined meta:name="OVERHEIDop.GmbID/DC.identifier">gmb-2022-125498</meta:user-defined>
    <meta:user-defined meta:name="OVERHEIDop.versieInformatie"/>
  </office:meta>
</office:document-meta>
</file>