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bloem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O-2022-0072 voor een omgevingsvergunning voor het vestigen van een weggeefwinkel en hiervoor handelen in strijd met het bestemmingsplan op locatie Korenbloem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49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enbloemstraat 3 in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94</meta:user-defined>
    <meta:user-defined meta:name="OVERHEIDop.GmbID/DC.identifier">gmb-2022-125494</meta:user-defined>
    <meta:user-defined meta:name="OVERHEIDop.versieInformatie"/>
  </office:meta>
</office:document-meta>
</file>