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voor het organiseren van een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plantjesmarkt op het EDS-plein, voor nummer 4, parkeerterrein bij de Lidl, in Coevorden op 6 tot en met 9 april 2022 tijdens de openingstijden van de winkel.</text:p>
            <text:p text:style-name="common-al"/>
            <text:p text:style-name="common-al">Verzonden op 3 maart 2022</text:p>
            <text:p text:style-name="common-al"/>
            <text:p text:style-name="common-al">Kenmerk 1614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aart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4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oevorden - EDS-plein: voor het organiseren van een plantjesmark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93</meta:user-defined>
    <meta:user-defined meta:name="OVERHEIDop.GmbID/DC.identifier">gmb-2022-125493</meta:user-defined>
    <meta:user-defined meta:name="OVERHEIDop.versieInformatie"/>
  </office:meta>
</office:document-meta>
</file>