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weg 20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1</text:p>
            <text:p text:style-name="common-al">Voor de activiteit: het uitbreiden van de woning </text:p>
            <text:p text:style-name="common-al">Datum: 15-3-2022</text:p>
            <text:p text:style-name="common-al">Locatie: Lindeweg 20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ndeweg 20 Heerjans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89</meta:user-defined>
    <meta:user-defined meta:name="OVERHEIDop.GmbID/DC.identifier">gmb-2022-125489</meta:user-defined>
    <meta:user-defined meta:name="OVERHEIDop.versieInformatie"/>
  </office:meta>
</office:document-meta>
</file>