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ichmondseweg 17 in Baak, het organiseren van een pubquiz</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Bronckhorst een besluit genomen op de aanvraag voor een APV vergunning. De aanvraag is geregistreerd onder kenmerk 18769750. De aanvraag gaat over het organiseren van een pubquiz op 26 april 2022 aan de Wichmondseweg 17 in Baak. De bezwaartermijn start op 19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48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8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8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Wichmondseweg 17 in Baak, het organiseren van een pubquiz</meta:user-defined>
    <meta:user-defined meta:name="DCTERMS.W3CDTF/DCTERMS.available">2022-03-22</meta:user-defined>
    <meta:user-defined meta:name="OVERHEIDop.externeBijlage">publiceerbare aanvraag|exb-2022-16828</meta:user-defined>
    <meta:user-defined meta:name="OVERHEIDop.externeBijlage">KOS Baak pub quiz publ vergunning|exb-2022-16829</meta:user-defined>
    <meta:user-defined meta:name="DCTERMS.W3CDTF/OVERHEIDop.jaargang">2022</meta:user-defined>
    <meta:user-defined meta:name="OVERHEIDop.publicationIssue">125488</meta:user-defined>
    <meta:user-defined meta:name="OVERHEIDop.GmbID/DC.identifier">gmb-2022-125488</meta:user-defined>
    <meta:user-defined meta:name="OVERHEIDop.versieInformatie"/>
  </office:meta>
</office:document-meta>
</file>