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De gemeenteraad vergadert in maart en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dag 18 maart</text:span>
          </text:p>
            <text:p text:style-name="common-al">Bijeenkomst bekendmaking verkiezingsuitslag:</text:p>
            <text:p text:style-name="common-al">Aanvangstijd is 14.00 uur, deze bijeenkomst is openbaar en live te volgen via de gemeentelijke website.</text:p>
            <text:p text:style-name="common-al">
            <text:span text:style-name="nadrukvet">Maandag 21 maart</text:span>
          </text:p>
            <text:p text:style-name="common-al">Zitting centraal stembureau:</text:p>
            <text:p text:style-name="common-al">Aanvangstijd is 10.00 uur, deze zitting is openbaar en live te volgen via de gemeentelijke website.</text:p>
            <text:p text:style-name="common-al">
            <text:span text:style-name="nadrukvet">Dinsdag 22 maart</text:span>
          </text:p>
            <text:p text:style-name="common-al">Raadsbijeenkomst:</text:p>
            <text:p text:style-name="common-al">Aanvangstijd 19.30 uur, deze bijeenkomst is openbaar en live te volgen via de gemeentelijke website.</text:p>
            <text:p text:style-name="common-al">
            <text:span text:style-name="nadrukvet">Donderdag 24 maart</text:span>
          </text:p>
            <text:p text:style-name="common-al">Raadsvergadering:</text:p>
            <text:p text:style-name="common-al">Toelating gekozen leden van de gemeenteraad en afsluiting raadsperiode 2018-2022 (afscheid raadsleden).</text:p>
            <text:p text:style-name="common-al">Aanvangstijd: 19.30 uur, deze vergadering is openbaar en live te volgen via de gemeentelijke website.</text:p>
            <text:p text:style-name="common-al">
            <text:span text:style-name="nadrukvet">Woensdag 30 maart</text:span>
          </text:p>
            <text:p text:style-name="common-al">Raadsvergadering:</text:p>
            <text:p text:style-name="common-al">Installatie nieuwe raad.</text:p>
            <text:p text:style-name="common-al">Aanvangstijd: 19.30 uur, deze vergadering is openbaar en live te volgen via de gemeentelijke website.</text:p>
            <text:p text:style-name="common-al">
            <text:span text:style-name="nadrukvet">Raadsvergadering</text:span>
          </text:p>
            <text:p text:style-name="common-al">Op donderdag 21 april 2022 vindt de reguliere raadsvergadering plaats. De aanvangstijd is 19.30 uur.</text:p>
            <text:p text:style-name="common-al">Ter voorbereiding op de raadsvergadering is de vergadercyclus als volgt gepland:</text:p>
            <text:p text:style-name="common-al">
            <text:span text:style-name="nadrukvet">Beeldvormende bijeenkomst</text:span>De beeldvormende bijeenkomst voor deze vergadercyclus is op <text:span text:style-name="nadrukvet">7 april 2022</text:span><text:span text:style-name="nadrukvet">. </text:span>Deze beeldvormende bijeenkomst worden digitaal gehouden, de aanvangstijd is 19.30 uur. </text:p>
            <text:p text:style-name="common-al">Tijdens de beeldvormende bijeenkomsten kan worden ingesproken op de onderwerpen zoals opgenomen in de agenda (<text:a xlink:href="https://ris2.ibabs.eu/BergenOpZoom" xlink:type="simple">https://ris2.ibabs.eu/BergenOpZoom</text:a><text:span text:style-name="nadrukondlijn">). </text:span></text:p>
            <text:p text:style-name="common-al">Spelregels inspreken:</text:p>
            <text:list text:style-name="id1-3-2-1-1-24">
              <text:list-item text:style-override="id1-3-2-1-1-24-1">
                <text:number>1.</text:number>
                <text:p text:style-name="al">Inspreken kan alleen op een onderwerp dat voor één van de commissies op de agenda staat (met uitzondering van raadsbesluiten waar bezwaar en beroep tegen kan worden ingediend).</text:p>
              </text:list-item>
              <text:list-item text:style-override="id1-3-2-1-1-24-2">
                <text:number>2.</text:number>
                <text:p text:style-name="al">De inspreektijd is maximaal 5 minuten.</text:p>
              </text:list-item>
              <text:list-item text:style-override="id1-3-2-1-1-24-3">
                <text:number>3.</text:number>
                <text:p text:style-name="al">Raadsleden kunnen insprekers vragen stellen en in gesprek gaan over het onderwerp.</text:p>
              </text:list-item>
              <text:list-item text:style-override="id1-3-2-1-1-24-4">
                <text:number>4.</text:number>
                <text:p text:style-name="al">Een verzoek om in te spreken moet minimaal 24 uur van tevoren zijn doorgegeven aan de griffie. Dat kan telefonisch via <text:span text:style-name="nadrukvet">14 0164</text:span> of per e-mail: <text:a xlink:href="mailto:griffie@bergenopzoom.nl" xlink:type="simple">griffie@bergenopzoom.nl</text:a>, onder vermelding van het agendapunt waarop je wilt inspreken.</text:p>
              </text:list-item>
            </text:list>
            <text:p text:style-name="common-al">
            <text:span text:style-name="nadrukvet">Commissievergaderingen </text:span>Er is deze maand één commissievergadering. Deze commissie wordt eveneens digitaal gehouden.</text:p>
            <text:p text:style-name="common-al">Algemene commissie op <text:span text:style-name="nadrukvet">donderdag 14 april 2022 </text:span>aanvang 19.30 uur.</text:p>
            <text:p text:style-name="common-al"/>
            <text:p text:style-name="common-al">
            <text:span text:style-name="nadrukvet">Uitgelicht </text:span>In de Algemene commissie van donderdag 14 april a.s. staat onder meer het raadsvoorstel m.b.t. het vaststellen lijst met buitenplanse omgevingsactiviteiten geagendeerd.</text:p>
            <text:p text:style-name="common-al">
            <text:span text:style-name="nadrukvet">Actualisatie agenda’s: </text:span>Kijk voor actuele informatie, de agenda’s en eventuele wijzigingen van bijvoorbeeld onderwerpen, locatie en tijd op <text:a xlink:href="https://ris2.ibabs.eu/BergenOpZoom" xlink:type="simple">https://ris2.ibabs.eu/BergenOpZoom</text:a></text:p>
            <text:p text:style-name="common-al">
            <text:span text:style-name="nadrukcur">Een uitgebreidere beschrijving van de werkwijze van de gemeenteraad is te vinden op </text:span>
            <text:a xlink:href="https://www.bergenopzoom.nl/gemeenteraad" xlink:type="simple">https://www.bergenopzoom.nl/gemeenteraad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54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De gemeenteraad vergadert in maart en april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87</meta:user-defined>
    <meta:user-defined meta:name="OVERHEIDop.GmbID/DC.identifier">gmb-2022-125487</meta:user-defined>
    <meta:user-defined meta:name="OVERHEIDop.versieInformatie"/>
  </office:meta>
</office:document-meta>
</file>