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9622) Kwikstaartlaan 23 Leidschendam kappen va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boom in de voortuin.</text:p>
            <text:p text:style-name="common-al">
            <text:span text:style-name="nadrukvet">Datum bekendmaking besluit: </text:span>18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4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9622) Kwikstaartlaan 23 Leidschendam kappen van boom in de voortuin</meta:user-defined>
    <meta:user-defined meta:name="DCTERMS.W3CDTF/DCTERMS.available">2022-03-22</meta:user-defined>
    <meta:user-defined meta:name="DCTERMS.W3CDTF/OVERHEIDop.jaargang">2022</meta:user-defined>
    <meta:user-defined meta:name="OVERHEIDop.externeBijlage">Kwikstaartlaan 23 aanvraag|exb-2022-16825</meta:user-defined>
    <meta:user-defined meta:name="OVERHEIDop.externeBijlage">Kwikstaartlaan 23 foto|exb-2022-16826</meta:user-defined>
    <meta:user-defined meta:name="OVERHEIDop.externeBijlage">Kwikstaartlaan 23 omgevingsvergunning|exb-2022-16827</meta:user-defined>
    <meta:user-defined meta:name="OVERHEIDop.publicationIssue">125484</meta:user-defined>
    <meta:user-defined meta:name="OVERHEIDop.GmbID/DC.identifier">gmb-2022-125484</meta:user-defined>
    <meta:user-defined meta:name="OVERHEIDop.versieInformatie"/>
  </office:meta>
</office:document-meta>
</file>