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rtmansdijk 20 Westerbroek, Verleende omgevingsvergunning (reguliere procedure) Z2021-0069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oortmansdijk 20, 9608 TA te Westerbroek, voor het verbouwen van een schuur tot woonhuis, 17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547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7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7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ortmansdijk 20 Westerbroek, Verleende omgevingsvergunning (reguliere procedure) Z2021-006964</meta:user-defined>
    <meta:user-defined meta:name="DCTERMS.W3CDTF/DCTERMS.available">2022-03-22</meta:user-defined>
    <meta:user-defined meta:name="DCTERMS.W3CDTF/OVERHEIDop.jaargang">2022</meta:user-defined>
    <meta:user-defined meta:name="OVERHEIDop.publicationIssue">125476</meta:user-defined>
    <meta:user-defined meta:name="OVERHEIDop.GmbID/DC.identifier">gmb-2022-125476</meta:user-defined>
    <meta:user-defined meta:name="OVERHEIDop.versieInformatie"/>
  </office:meta>
</office:document-meta>
</file>