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regio van Westergeest, Oudwoude en De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n de regio van Westergeest, Oudwoude en De Triemen het organiseren van een WAT Wandelvierdaagse van 17 mei tot en met 20 mei 2022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2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in de regio van Westergeest, Oudwoude en De Triem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475</meta:user-defined>
    <meta:user-defined meta:name="OVERHEIDop.GmbID/DC.identifier">gmb-2022-125475</meta:user-defined>
    <meta:user-defined meta:name="OVERHEIDop.versieInformatie"/>
  </office:meta>
</office:document-meta>
</file>