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verlichte gevelreclames aan de Wildemanweg kadastraal bekend ZBM00 sectie K nummer 2991 in Zaltbommel. Zaaknummer: ODR22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2 een omgevingsvergunning voor het plaatsen van 2 verlichte gevelreclames op het adres Wildemanweg kadastraal bekend ZBM00 sectie K nummer 299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4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5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2 verlichte gevelreclames aan de Wildemanweg kadastraal bekend ZBM00 sectie K nummer 2991 in Zaltbommel. Zaaknummer: ODR2201504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72</meta:user-defined>
    <meta:user-defined meta:name="OVERHEIDop.GmbID/DC.identifier">gmb-2022-125472</meta:user-defined>
    <meta:user-defined meta:name="OVERHEIDop.versieInformatie"/>
  </office:meta>
</office:document-meta>
</file>