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PERCEEL E 1006 THV HELVOIRTSESTRAAT 7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perceel E 1006 thv Helvoirtsestraat nummer 7a, kappen van een zomereik, OV2022103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547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PERCEEL E 1006 THV HELVOIRTSESTRAAT 7A HELVOI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471</meta:user-defined>
    <meta:user-defined meta:name="OVERHEIDop.GmbID/DC.identifier">gmb-2022-125471</meta:user-defined>
    <meta:user-defined meta:name="OVERHEIDop.versieInformatie"/>
  </office:meta>
</office:document-meta>
</file>