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passen gevel van pand (gemeentelijk monument), Grote Markt 14 8011LW Zwolle (zaaknummer 0193ESUITE1527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2782022</text:p>
            <text:p text:style-name="common-al">Verzenddatum besluit: 17-03-2022</text:p>
            <text:p text:style-name="common-al">Locatie: Grote Markt 14 8011LW Zwolle</text:p>
            <text:p text:style-name="common-al">Projectomschrijving: het aanpassen van de gevel van het pand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46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782022</meta:user-defined>
    <meta:user-defined meta:name="DCTERMS.abstract">het aanpassen van de gevel van het pand (gemeentelijk monumen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passen gevel van pand (gemeentelijk monument), Grote Markt 14 8011LW Zwolle (zaaknummer 0193ESUITE152782022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65</meta:user-defined>
    <meta:user-defined meta:name="OVERHEIDop.GmbID/DC.identifier">gmb-2022-125465</meta:user-defined>
    <meta:user-defined meta:name="OVERHEIDop.versieInformatie"/>
  </office:meta>
</office:document-meta>
</file>