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an de Prins Bernhardstraat 4 in Silvolde, </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burgemeester een besluit genomen op de aanvraag voor het organiseren van het evenement Jeugdprinspresentatie 2022 en op een artikel 35 Alcoholwet ontheffing op 21 mei 2022 aan de Prins Bernhardstraat 4 in Silvolde</text:p>
            <text:p text:style-name="common-al">Het besluit is verzonden op 17 maart 2022.</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546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6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6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aan de Prins Bernhardstraat 4 in Silvolde,</meta:user-defined>
    <meta:user-defined meta:name="DCTERMS.W3CDTF/DCTERMS.available">2022-03-22</meta:user-defined>
    <meta:user-defined meta:name="DCTERMS.W3CDTF/OVERHEIDop.jaargang">2022</meta:user-defined>
    <meta:user-defined meta:name="OVERHEIDop.publicationIssue">125462</meta:user-defined>
    <meta:user-defined meta:name="OVERHEIDop.GmbID/DC.identifier">gmb-2022-125462</meta:user-defined>
    <meta:user-defined meta:name="OVERHEIDop.versieInformatie"/>
  </office:meta>
</office:document-meta>
</file>