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passen brandcompartimentering,  Obrechtstraat 3, 5, 7, 9, 11, 13 en 15, 8031 AG Zwolle (zaaknummer 0193ESUITE2002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0272022</text:p>
            <text:p text:style-name="common-al">Verzenddatum besluit: 17-03-2022</text:p>
            <text:p text:style-name="common-al">Locatie: Obrechtstraat 3, 5, 7, 9, 11, 13 en 15, 8031AG Zwolle</text:p>
            <text:p text:style-name="common-al">Projectomschrijving: het aanpassen van de brandcompartimenter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4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0272022</meta:user-defined>
    <meta:user-defined meta:name="DCTERMS.abstract">het 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anpassen brandcompartimentering,  Obrechtstraat 3, 5, 7, 9, 11, 13 en 15, 8031 AG Zwolle (zaaknummer 0193ESUITE200272022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59</meta:user-defined>
    <meta:user-defined meta:name="OVERHEIDop.GmbID/DC.identifier">gmb-2022-125459</meta:user-defined>
    <meta:user-defined meta:name="OVERHEIDop.versieInformatie"/>
  </office:meta>
</office:document-meta>
</file>