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gemeente Putten een aanvraag ontvangen voor het bouwen van een kapschuur (bouwen) op locatie Voorthuizerstraat 145. De aanvraag is geregistreerd onder zaaknummer W 22/10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4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145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54</meta:user-defined>
    <meta:user-defined meta:name="OVERHEIDop.GmbID/DC.identifier">gmb-2022-125454</meta:user-defined>
    <meta:user-defined meta:name="OVERHEIDop.versieInformatie"/>
  </office:meta>
</office:document-meta>
</file>