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Schuttersveld 25 te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voor een omgevingsvergunning voor Het plaatsen van een uitbouw aan de zijgevel en een erker aan de voorgevel met zaaknummer Z/22/091077 / 22SZ0281 op locatie Schuttersveld 25 te Loo Gld.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Duiven, postbus 6,6920 AA te Duiven. De termijn voor het indienen van een bezwaar start op 19 maart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545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5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5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de aanvraag omgevingsvergunning, Schuttersveld 25 te Loo Gld</meta:user-defined>
    <dc:language>nl</dc:language>
    <meta:user-defined meta:name="OVERHEIDop.locatietype/OVERHEIDop.gebiedsmarkering">Adres</meta:user-defined>
    <meta:user-defined meta:name="DC.title">Kennisgeving besluit op de aanvraag omgevingsvergunning, Schuttersveld 25 te Loo Gld</meta:user-defined>
    <meta:user-defined meta:name="DCTERMS.W3CDTF/DCTERMS.available">2022-03-22</meta:user-defined>
    <meta:user-defined meta:name="DCTERMS.W3CDTF/OVERHEIDop.jaargang">2022</meta:user-defined>
    <meta:user-defined meta:name="OVERHEIDop.publicationIssue">125451</meta:user-defined>
    <meta:user-defined meta:name="OVERHEIDop.GmbID/DC.identifier">gmb-2022-125451</meta:user-defined>
    <meta:user-defined meta:name="OVERHEIDop.versieInformatie"/>
  </office:meta>
</office:document-meta>
</file>