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t.h.v. nr. 324</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instemmingsbesluit kabels en leidingen : het aanleggen van een glasvezelkabel, op locatie Boulevard 1945 t.h.v. nr. 324. De aanvraag is geregistreerd onder zaaknummer V-2022-15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4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ulevard 1945 t.h.v. nr. 324</meta:user-defined>
    <meta:user-defined meta:name="DCTERMS.W3CDTF/DCTERMS.available">2022-03-22</meta:user-defined>
    <meta:user-defined meta:name="DCTERMS.W3CDTF/OVERHEIDop.jaargang">2022</meta:user-defined>
    <meta:user-defined meta:name="OVERHEIDop.publicationIssue">125448</meta:user-defined>
    <meta:user-defined meta:name="OVERHEIDop.GmbID/DC.identifier">gmb-2022-125448</meta:user-defined>
    <meta:user-defined meta:name="OVERHEIDop.versieInformatie"/>
  </office:meta>
</office:document-meta>
</file>