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schoterweg 24 6023 AS Budel-Schoot</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Het college van burgemeester en wethouders heeft een aanvraag voor een omgevingsvergunning ontvangen op 12 januari 2022 van De Pimpelier, gelegen aan de Grootschoterweg 24 te Budel-Schoot. De aanvraag betreft een aanvraag voor een Omgevingsvergunning beperkte milieutoets.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54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206222</meta:user-defined>
    <meta:user-defined meta:name="DCTERMS.abstract">Melding activiteit brouwerij</meta:user-defined>
    <dc:language>nl</dc:language>
    <meta:user-defined meta:name="OVERHEIDop.locatietype/OVERHEIDop.gebiedsmarkering">Punt</meta:user-defined>
    <meta:user-defined meta:name="DC.title">Aanvraag omgevingsvergunning, Grootschoterweg 24 6023 AS Budel-Schoot</meta:user-defined>
    <meta:user-defined meta:name="DCTERMS.W3CDTF/DCTERMS.available">2022-03-22</meta:user-defined>
    <meta:user-defined meta:name="DCTERMS.W3CDTF/OVERHEIDop.jaargang">2022</meta:user-defined>
    <meta:user-defined meta:name="OVERHEIDop.publicationIssue">125444</meta:user-defined>
    <meta:user-defined meta:name="OVERHEIDop.GmbID/DC.identifier">gmb-2022-125444</meta:user-defined>
    <meta:user-defined meta:name="OVERHEIDop.versieInformatie"/>
  </office:meta>
</office:document-meta>
</file>