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aan de achterzijde van de woning, Harfsenstraat 9 7416ZT Deventer, [DVT00B17362] Deventer B 17362, Harfsenstraat 9, 7416Z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29</text:p>
            <text:p text:style-name="common-al">Ingekomen: 15-03-2022</text:p>
            <text:p text:style-name="common-al">Locatie: Harfsenstraat 9 7416ZT Deventer, [DVT00B17362] Deventer B 17362, Harfsenstraat 9, 7416ZT Deventer</text:p>
            <text:p text:style-name="common-al">Projectomschrijving: het realiseren van een dakop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4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29</meta:user-defined>
    <meta:user-defined meta:name="DCTERMS.abstract">het realiseren van een dakopbouw aan de achterzijde van de woning </meta:user-defined>
    <dc:language>nl</dc:language>
    <meta:user-defined meta:name="OVERHEIDop.locatietype/OVERHEIDop.gebiedsmarkering">Punt</meta:user-defined>
    <meta:user-defined meta:name="DC.title">Aanvraag omgevingsvergunning, het realiseren van een dakopbouw aan de achterzijde van de woning, Harfsenstraat 9 7416ZT Deventer, [DVT00B17362] Deventer B 17362, Harfsenstraat 9, 7416ZT Deventer</meta:user-defined>
    <meta:user-defined meta:name="DCTERMS.W3CDTF/DCTERMS.available">2022-03-22</meta:user-defined>
    <meta:user-defined meta:name="DCTERMS.W3CDTF/OVERHEIDop.jaargang">2022</meta:user-defined>
    <meta:user-defined meta:name="OVERHEIDop.publicationIssue">125442</meta:user-defined>
    <meta:user-defined meta:name="OVERHEIDop.GmbID/DC.identifier">gmb-2022-125442</meta:user-defined>
    <meta:user-defined meta:name="OVERHEIDop.versieInformatie"/>
  </office:meta>
</office:document-meta>
</file>