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richten inrichting voor ontwerp en productie onderdelen fijnmechanica - Bedrijvenpark A7 Noord (kadastrale gemeente Drachten, sectie B, nummer 9357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drijvenpark A7 Noord (kadastrale gemeente Drachten, sectie B, nummer 9357) Drachten, Oprichten inrichting voor ontwerp en productie onderdelen fijnmechanica, ontvangen: 17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4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Bedrijvenpark A7 Noord (kadastrale gemeente Drachten, sectie B, nummer 9357) Drachten, Oprichten inrichting voor ontwerp en productie onderdelen fijnmechanica, ontvangen: 17 maart 2022</meta:user-defined>
    <dc:language>nl</dc:language>
    <meta:user-defined meta:name="OVERHEIDop.locatietype/OVERHEIDop.gebiedsmarkering">Punt</meta:user-defined>
    <meta:user-defined meta:name="DC.title">Gemeente Smallingerland - aanvraag omgevingsvergunning - Oprichten inrichting voor ontwerp en productie onderdelen fijnmechanica - Bedrijvenpark A7 Noord (kadastrale gemeente Drachten, sectie B, nummer 9357) Drach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33</meta:user-defined>
    <meta:user-defined meta:name="OVERHEIDop.GmbID/DC.identifier">gmb-2022-125433</meta:user-defined>
    <meta:user-defined meta:name="OVERHEIDop.versieInformatie"/>
  </office:meta>
</office:document-meta>
</file>