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Dam, Park Klinkenberg en voetpaden langs Bisschopslaan en Mgr. Aengenentlaan in Warmond, Kenmerk Z-22-240754, het herstraten van de wegen en voetpaden voormalige seminari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raten van de wegen en voetpaden voormalige seminarie terrein</text:p>
            <text:p text:style-name="common-al"/>
            <text:p text:style-name="common-al">
            <text:span text:style-name="nadrukcur">Datum ontvangst </text:span>18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4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Oude Dam, Park Klinkenberg en voetpaden langs Bisschopslaan en Mgr. Aengenentlaan in Warmond, Kenmerk Z-22-240754, het herstraten van de wegen en voetpaden voormalige seminarie terr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431</meta:user-defined>
    <meta:user-defined meta:name="OVERHEIDop.GmbID/DC.identifier">gmb-2022-125431</meta:user-defined>
    <meta:user-defined meta:name="OVERHEIDop.versieInformatie"/>
  </office:meta>
</office:document-meta>
</file>