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17 maart 2022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14-03 7944 PR Parnassia 48 te Meppel vervangen en vergroten van een kozijn</text:p>
            <text:p text:style-name="common-al">14-03 Nieuwveense Landen Weideblick kavel 106 Nijeveen sectie G 949 bouwen van een woning </text:p>
            <text:p text:style-name="common-al">15-03 7942 XP Blankensteinweg 19 te Meppel bestaande aanbouw uitbreiden en moderniseren</text:p>
            <text:p text:style-name="common-al">16-03 7944 NL Fonteinkruid 2 te Meppel plaatsen van een aanbouw aan de zijkant van een woning </text:p>
            <text:p text:style-name="common-al">17-03 Comm de Vos van Steenwijklaan over de Wold Aa te Meppel vervangen van de brug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last-al">Telefonisch op afspraak via 14 0522 van maandag t/m vrijdag van 08.30 – 17.00 uur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542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2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2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Buurt</meta:user-defined>
    <meta:user-defined meta:name="OVERHEIDop.locatietype/OVERHEIDop.gebiedsmarkering">Weg</meta:user-defined>
    <meta:user-defined meta:name="DC.title">Aanvragen omgevingsvergunningen week 1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429</meta:user-defined>
    <meta:user-defined meta:name="OVERHEIDop.GmbID/DC.identifier">gmb-2022-125429</meta:user-defined>
    <meta:user-defined meta:name="OVERHEIDop.versieInformatie"/>
  </office:meta>
</office:document-meta>
</file>