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Het Bassin 21c 7671ST Vriezenveen,  zaaknummer 1700ESUITE55922022, vestigen van een speelgoedban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et Bassin 21c 7671ST Vriezenveen</text:p>
            <text:p text:style-name="common-al">Project: vestigen van een speelgoedbank</text:p>
            <text:p text:style-name="common-al">Verzonden: 18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542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2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2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5922022</meta:user-defined>
    <meta:user-defined meta:name="DCTERMS.abstract">vestigen van een speelgoedbank </meta:user-defined>
    <dc:language>nl</dc:language>
    <meta:user-defined meta:name="OVERHEIDop.locatietype/OVERHEIDop.gebiedsmarkering">Punt</meta:user-defined>
    <meta:user-defined meta:name="DC.title">Gemeente Twenterand - verleende omgevingsvergunning, , Het Bassin 21c 7671ST Vriezenveen,  zaaknummer 1700ESUITE55922022, vestigen van een speelgoedbank .</meta:user-defined>
    <meta:user-defined meta:name="DCTERMS.W3CDTF/DCTERMS.available">2022-03-30</meta:user-defined>
    <meta:user-defined meta:name="DCTERMS.W3CDTF/OVERHEIDop.jaargang">2022</meta:user-defined>
    <meta:user-defined meta:name="OVERHEIDop.publicationIssue">125428</meta:user-defined>
    <meta:user-defined meta:name="OVERHEIDop.GmbID/DC.identifier">gmb-2022-125428</meta:user-defined>
    <meta:user-defined meta:name="OVERHEIDop.versieInformatie"/>
  </office:meta>
</office:document-meta>
</file>