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5 bomen, Siebengewaldseweg 52, 5854P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5 bomen aan Siebengewaldseweg 52, 5854PC Bergen L</text:p>
            <text:p text:style-name="common-al"/>
            <text:p text:style-name="common-al">De Gemeente Bergen (L) heeft op 17 maart 2022 een aanvraag voor een omgevingsvergunning ontvangen. De vergunning is aangevraagd voor kappen van 5 bomen aan Siebengewaldseweg 52, 5854PC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iebengewaldseweg 52, 5854PC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5 bomen, Siebengewaldseweg 52, 5854PC Bergen 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27</meta:user-defined>
    <meta:user-defined meta:name="OVERHEIDop.GmbID/DC.identifier">gmb-2022-125427</meta:user-defined>
    <meta:user-defined meta:name="OVERHEIDop.versieInformatie"/>
  </office:meta>
</office:document-meta>
</file>