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7 maart 2022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14-03 7941 EX Prins Bernhardsingel 19 01 te Meppel  interne renovatie van een verzorgingshuis en plaatsen luchtbehandelingskast </text:p>
            <text:p text:style-name="common-al">15-03 Diverse locaties Binnenstad Meppel  plaatsen van 14 evenementzuilen voor aanduiden evenementen zone voor periode van 5 jaar (verlenging) </text:p>
            <text:p text:style-name="common-al">17-03 7941 AB Hoofdstraat 37 te Meppel  herstellen van de gevel </text:p>
            <text:p text:style-name="common-al">17-03 7941 BE Kerkplein 6 en 7 te Meppel  verplaatsen nooduitgang en aanpassen constructie  </text:p>
            <text:p text:style-name="common-al"/>
            <text:p text:style-name="tussenkopcur">Nijeveen</text:p>
            <text:p text:style-name="common-al">17-03 7948 LP Gorthoek 10 te Nijeveen  wijziging op verleende vergunning 8083/2004-9051 gevelindeling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542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2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2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ijk</meta:user-defined>
    <meta:user-defined meta:name="DC.title">Verleende omgevingsvergunningen reguliere procedure week 1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423</meta:user-defined>
    <meta:user-defined meta:name="OVERHEIDop.GmbID/DC.identifier">gmb-2022-125423</meta:user-defined>
    <meta:user-defined meta:name="OVERHEIDop.versieInformatie"/>
  </office:meta>
</office:document-meta>
</file>