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maart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0-03 Evenemententerrein Nieuweweg te Nijeveen  verstrekken van zwakalcoholhoudende drank tijdens Koningsdag 27 april 2022 Nijeve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54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gen vergunningen APV/evenementen/horeca week 1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21</meta:user-defined>
    <meta:user-defined meta:name="OVERHEIDop.GmbID/DC.identifier">gmb-2022-125421</meta:user-defined>
    <meta:user-defined meta:name="OVERHEIDop.versieInformatie"/>
  </office:meta>
</office:document-meta>
</file>