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 aanvraag beschikking op grond van artikel 29, 37 en 40 (deelsaneringsplan) Wb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j de Omgevingsdienst Midden- en West-Brabant is op 14 december 2021 door Geofoxx uit Tilburg, namens Bodem en Ontwikkeling B.V. uit Eindhoven, een melding ingediend op grond van artikel 28, lid 1 Wbb, met het voornemen de bodem te saneren op de locatie Enschotsestraat en Dijksterhuisstraat ong. in Ti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4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Wet bodembescherming (Wbb) aanvraag beschikking op grond van artikel 29, 37 en 40 (deelsaneringsplan) Wbb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42</meta:user-defined>
    <meta:user-defined meta:name="OVERHEIDop.GmbID/DC.identifier">gmb-2022-12542</meta:user-defined>
    <meta:user-defined meta:name="OVERHEIDop.versieInformatie"/>
  </office:meta>
</office:document-meta>
</file>