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bed and breakfast te Garminge, Hei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de bed and breakfast te Garminge, Heirweg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541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1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1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de bed and breakfast te Garminge, Heirweg 1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416</meta:user-defined>
    <meta:user-defined meta:name="OVERHEIDop.GmbID/DC.identifier">gmb-2022-125416</meta:user-defined>
    <meta:user-defined meta:name="OVERHEIDop.versieInformatie"/>
  </office:meta>
</office:document-meta>
</file>