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verleende omgevingsvergunning (201970534) (verplaatsen hekwerken, maken wateroversteken en aanleggen duiker in hoofdwatergang) aan Groot Roodehaan Solar Pa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sec: G, Perc.nr: 816 t/m 821, 849, 850, 2446, 2450, 2452, 2455, 2541 t/m 2546, 2609, 2610 Groot Roodehaan Solar Park te Groningen</text:p>
                  </table:table-cell>
                  <table:table-cell table:style-name="entry" table:number-rows-spanned="1" table:number-columns-spanned="1"/>
                  <table:table-cell table:style-name="entry" table:number-rows-spanned="1" table:number-columns-spanned="1">
                    <text:p text:style-name="table_al">wijzigen verleende omgevingsvergunning (201970534) (verplaatsen hekwerken, maken wateroversteken en aanleggen duiker in hoofdwatergang) (ontvangstdatum 11-03-2022, dossiernummer 2022718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1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20</meta:user-defined>
    <dc:language>nl</dc:language>
    <meta:user-defined meta:name="OVERHEIDop.locatietype/OVERHEIDop.gebiedsmarkering">Vlak</meta:user-defined>
    <meta:user-defined meta:name="DC.title">Aanvraag vergunning voor het wijzigen van een verleende omgevingsvergunning (201970534) (verplaatsen hekwerken, maken wateroversteken en aanleggen duiker in hoofdwatergang) aan Groot Roodehaan Solar Park te Groningen</meta:user-defined>
    <meta:user-defined meta:name="DCTERMS.W3CDTF/DCTERMS.available">2022-03-22</meta:user-defined>
    <meta:user-defined meta:name="DCTERMS.W3CDTF/OVERHEIDop.jaargang">2022</meta:user-defined>
    <meta:user-defined meta:name="OVERHEIDop.publicationIssue">125413</meta:user-defined>
    <meta:user-defined meta:name="OVERHEIDop.GmbID/DC.identifier">gmb-2022-125413</meta:user-defined>
    <meta:user-defined meta:name="OVERHEIDop.versieInformatie"/>
  </office:meta>
</office:document-meta>
</file>