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gevel, het plaatsen van zonnepanelen en constructief wijzigen van het pand – Achterweg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gevel, het plaatsen van zonnepanelen en constructief wijzigen van het pand. </text:p>
            <text:p text:style-name="tussenkopcur">Waar</text:p>
            <text:p text:style-name="common-al">Achterweg 2, 3214 VL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9.</text:p>
            <text:p text:style-name="tussenkopcur">Datum ontvangst</text:p>
            <text:p text:style-name="common-al">28 oktober 2021.</text:p>
            <text:p text:style-name="tussenkopcur">Datum besluit</text:p>
            <text:p text:style-name="common-al">4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54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99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gevel, het plaatsen van zonnepanelen en constructief wijzigen van het pand – Achterweg 2, Zuidl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41</meta:user-defined>
    <meta:user-defined meta:name="OVERHEIDop.GmbID/DC.identifier">gmb-2022-12541</meta:user-defined>
    <meta:user-defined meta:name="OVERHEIDop.versieInformatie"/>
  </office:meta>
</office:document-meta>
</file>