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Beschikking op grond van artikel 29, 37en 40 Wbb</text:p>
      <text:section text:name="zakelijke-mededeling_id1-3-2" text:style-name="zakelijke-mededeling">
        <text:section text:name="zakelijke-mededeling-tekst_id1-3-2-1" text:style-name="zakelijke-mededeling-tekst">
          <text:section text:name="tekst_id1-3-2-1-1" text:style-name="tekst">
            <text:p text:style-name="common-al">Bij de Omgevingsdienst Midden- en West-Brabant is op 3 november 2021 door Arcadis Nederland B.V. uit Arnhem, namens International Flavors &amp; Fragrances I.F.F. (Nederland) B.V. uit Tilburg, een melding ingediend op grond van artikel 28, lid 1 Wbb, voor het vaststellen van ernst en spoed van de bodemverontreiniging en het instemmen met het deelsaneringsplan op de locatie Zevenheuvelenweg 60 in Tilburg, AA085504437.</text:p>
            <text:p text:style-name="common-al">Het college van de gemeente Tilburg heeft de Omgevingsdienst Midden- en West-Brabant gemandateerd voor het afhandelen van deze procedure.</text:p>
            <text:p text:style-name="common-al"/>
            <text:p text:style-name="common-al">In de beschikking besluit het college:</text:p>
            <text:p text:style-name="common-al"> - dat sprake is van een geval van ernstige bodemverontreiniging </text:p>
            <text:p text:style-name="common-al">- dat geen sprake is van spoedeisendheid om het geval te saneren</text:p>
            <text:p text:style-name="common-al"> - dat wordt ingestemd met het deelsaneringsplan - gebruiksbeperkingen zijn op de locatie van toepassing</text:p>
            <text:p text:style-name="common-al">- er zijn voorschriften aan de sanering verbonden</text:p>
            <text:p text:style-name="common-al"/>
            <text:p text:style-name="common-al">De beschikking ligt vanaf 23 maart 2022 gedurende zes weken ter inzage in Stadswinkel Centrum, Spoorlaan 181 te Tilburg, op maandag, woensdag en vrijdag van 08.00 uur tot 18.00 uur, dinsdag en donderdag van 08.00 uur tot 20.00 uur.</text:p>
            <text:p text:style-name="common-al"/>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2021-049885 gekoppeld. U dient bij correspondentie dit kenmerk te vermelden in de onderwerpregel.</text:p>
            <text:p text:style-name="common-al"/>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540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0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0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Wbb)Beschikking op grond van artikel 29, 37en 40 Wbb</meta:user-defined>
    <meta:user-defined meta:name="DCTERMS.W3CDTF/DCTERMS.available">2022-03-23</meta:user-defined>
    <meta:user-defined meta:name="DCTERMS.W3CDTF/OVERHEIDop.jaargang">2022</meta:user-defined>
    <meta:user-defined meta:name="OVERHEIDop.publicationIssue">125409</meta:user-defined>
    <meta:user-defined meta:name="OVERHEIDop.GmbID/DC.identifier">gmb-2022-125409</meta:user-defined>
    <meta:user-defined meta:name="OVERHEIDop.versieInformatie"/>
  </office:meta>
</office:document-meta>
</file>