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rgersweg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V-2022-1318 voor een omgevingsvergunning : het vellen van 6 westerse levensbomen en 1 esdoorn, op locatie Vorgersweg t.h.v.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4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Vorgersweg t.h.v. nr. 1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405</meta:user-defined>
    <meta:user-defined meta:name="OVERHEIDop.GmbID/DC.identifier">gmb-2022-125405</meta:user-defined>
    <meta:user-defined meta:name="OVERHEIDop.versieInformatie"/>
  </office:meta>
</office:document-meta>
</file>