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iastraat 30 in Hillegom, Kenmerk Z-22-240631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laggenmas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54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riastraat 30 in Hillegom, Kenmerk Z-22-240631, het plaatsen van vlaggenmas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5404</meta:user-defined>
    <meta:user-defined meta:name="OVERHEIDop.GmbID/DC.identifier">gmb-2022-125404</meta:user-defined>
    <meta:user-defined meta:name="OVERHEIDop.versieInformatie"/>
  </office:meta>
</office:document-meta>
</file>