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twee toegangspoorten aan de Prinkweg 8 in Zuilichem. Zaaknummer: ODR2203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3-2022. De aanvraag omgevingsvergunning heeft betrekking op het realiseren van twee toegangspoorten op het adres Prinkweg 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4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63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twee toegangspoorten aan de Prinkweg 8 in Zuilichem. Zaaknummer: ODR2203633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402</meta:user-defined>
    <meta:user-defined meta:name="OVERHEIDop.GmbID/DC.identifier">gmb-2022-125402</meta:user-defined>
    <meta:user-defined meta:name="OVERHEIDop.versieInformatie"/>
  </office:meta>
</office:document-meta>
</file>