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ijkgraaf Poschlaan te Edam-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2 hebben wij een aanvraag voor een omgevingsvergunning ontvangen. De aanvraag is geregistreerd onder nummer HZ_WABO-22-735. De vergunning is aangevraagd voor een Omgevingsvergunning op locatie Dijkgraaf Poschlaan te Edam-Volendam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6 maart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2540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0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0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ijkgraaf Poschlaan te Edam-Volendam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401</meta:user-defined>
    <meta:user-defined meta:name="OVERHEIDop.GmbID/DC.identifier">gmb-2022-125401</meta:user-defined>
    <meta:user-defined meta:name="OVERHEIDop.versieInformatie"/>
  </office:meta>
</office:document-meta>
</file>