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de Van Pallandtstraat 4 in Varsseveld, </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burgemeester een besluit genomen op de aanvraag voor het organiseren van het evenement Varsseveldse wandeltocht op 6 maart 2022 aan de Van Pallandtstraat 4 in Varsseveld. </text:p>
            <text:p text:style-name="common-al">Het besluit is verzonden op 28 februar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text:span>
            <text:span text:style-name="nadrukvet">w</text:span>
            <text:span text:style-name="nadrukvet">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540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0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0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aan de Van Pallandtstraat 4 in Varsseveld,</meta:user-defined>
    <meta:user-defined meta:name="DCTERMS.W3CDTF/DCTERMS.available">2022-03-22</meta:user-defined>
    <meta:user-defined meta:name="DCTERMS.W3CDTF/OVERHEIDop.jaargang">2022</meta:user-defined>
    <meta:user-defined meta:name="OVERHEIDop.externeBijlage">mannenkoor|exb-2022-16812</meta:user-defined>
    <meta:user-defined meta:name="OVERHEIDop.publicationIssue">125400</meta:user-defined>
    <meta:user-defined meta:name="OVERHEIDop.GmbID/DC.identifier">gmb-2022-125400</meta:user-defined>
    <meta:user-defined meta:name="OVERHEIDop.versieInformatie"/>
  </office:meta>
</office:document-meta>
</file>