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Julianastraat 14 te Den Bo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december 2021 een besluit genomen op de aanvraag met zaaknummer Z/21/188500 / W2021-0866 voor een omgevingsvergunning betreffende het plaatsen van dakkapellen op locatie Julianastraat 14 te Den Bommel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23 december 2021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2540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540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540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besluit op aanvraag omgevingsvergunning Julianastraat 14 te Den Bommel</meta:user-defined>
    <meta:user-defined meta:name="DCTERMS.W3CDTF/DCTERMS.available">2022-01-12</meta:user-defined>
    <meta:user-defined meta:name="DCTERMS.W3CDTF/OVERHEIDop.jaargang">2022</meta:user-defined>
    <meta:user-defined meta:name="OVERHEIDop.publicationIssue">12540</meta:user-defined>
    <meta:user-defined meta:name="OVERHEIDop.GmbID/DC.identifier">gmb-2022-12540</meta:user-defined>
    <meta:user-defined meta:name="OVERHEIDop.versieInformatie"/>
  </office:meta>
</office:document-meta>
</file>